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00%"/>
      <style:text-properties style:font-name="Linux Biolinum G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Linux Biolinum G"/>
    </style:style>
    <style:style style:name="P3" style:family="paragraph" style:parent-style-name="Text_20_body" style:list-style-name="L1">
      <style:paragraph-properties fo:margin-top="0cm" fo:margin-bottom="0cm" loext:contextual-spacing="false" fo:line-height="100%"/>
      <style:text-properties style:font-name="Linux Biolinum G"/>
    </style:style>
    <style:style style:name="P4" style:family="paragraph" style:parent-style-name="Standard">
      <style:text-properties style:font-name="Linux Biolinum G"/>
    </style:style>
    <style:style style:name="T1" style:family="text">
      <style:text-properties officeooo:rsid="001a3a1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11732335" text:style-name="L1">
        <text:list-item>
          <text:p text:style-name="P3">Was würde ich heute machen, wenn ich morgen sterben würde<text:span text:style-name="T1">?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70137454234411" text:continue-numbering="true" text:style-name="L1">
        <text:list-item>
          <text:p text:style-name="P3">Was würde ich heute lernen, wenn ich für immer leben würde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70137584400867" text:continue-numbering="true" text:style-name="L1">
        <text:list-item>
          <text:p text:style-name="P3">Wie kann ich mich und die Welt besser lieben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0136984679518" text:continue-numbering="true" text:style-name="L1">
        <text:list-item>
          <text:p text:style-name="P3">Was mache ich heute, um meinen Träumen und großen Zielen näher zu kommen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0137538604320" text:continue-numbering="true" text:style-name="L1">
        <text:list-item>
          <text:p text:style-name="P1">Welchen meiner Träume kann ich vergrößern und den nächsten kleinen Schritt zu seiner Verwirklichung initiieren?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57:36.392000000</meta:creation-date>
    <dc:date>2018-06-22T17:01:36.230000000</dc:date>
    <meta:editing-duration>PT4M1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5" meta:word-count="63" meta:character-count="356" meta:non-whitespace-character-count="303"/>
  </office:meta>
</office:document-meta>
</file>